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Encabezado_20_y_20_firmas_20_dictamen">
      <style:paragraph-properties fo:text-align="justify" style:justify-single-word="false"/>
      <style:text-properties style:font-name="Verdana1" fo:font-size="11pt" fo:font-weight="normal" officeooo:paragraph-rsid="00b5c1cd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1" fo:font-size="12pt" fo:font-weight="bold" officeooo:rsid="009cf0b3" officeooo:paragraph-rsid="00be6c32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be6c32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c6bf9b"/>
    </style:style>
    <style:style style:name="P12" style:family="paragraph" style:parent-style-name="Standard">
      <style:paragraph-properties fo:line-height="150%" fo:text-align="center" style:justify-single-word="false"/>
      <style:text-properties officeooo:paragraph-rsid="00be6c32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paragraph-rsid="00be6c32" style:font-size-asian="11pt" style:font-weight-asian="normal" style:font-name-complex="Verdana2" style:font-size-complex="11pt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paragraph-rsid="00c42b95" style:font-size-asian="11pt" style:font-weight-asian="normal" style:font-name-complex="Verdana2" style:font-size-complex="11pt" style:font-weight-complex="normal"/>
    </style:style>
    <style:style style:name="P15" style:family="paragraph" style:parent-style-name="Standard">
      <style:paragraph-properties fo:line-height="150%" fo:text-align="center" style:justify-single-word="false"/>
      <style:text-properties style:font-name="Verdana" fo:font-weight="bold" officeooo:rsid="00b88d03" officeooo:paragraph-rsid="00be6c32" style:font-weight-asian="bold" style:font-name-complex="Verdana2" style:font-weight-complex="bold"/>
    </style:style>
    <style:style style:name="P16" style:family="paragraph" style:parent-style-name="Standard">
      <style:paragraph-properties fo:line-height="150%" fo:text-align="center" style:justify-single-word="false"/>
      <style:text-properties style:font-name="Verdana" fo:font-weight="bold" officeooo:paragraph-rsid="00be6c32" style:font-weight-asian="bold" style:font-name-complex="Verdana2" style:font-weight-complex="bold"/>
    </style:style>
    <style:style style:name="P17" style:family="paragraph" style:parent-style-name="Standard">
      <style:paragraph-properties fo:line-height="150%" fo:text-align="center" style:justify-single-word="false"/>
      <style:text-properties style:font-name="Verdana" fo:font-weight="bold" officeooo:paragraph-rsid="00bedb97" style:font-weight-asian="bold" style:font-name-complex="Verdana2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fo:color="#c9211e" loext:opacity="100%" style:font-name="Verdana" fo:font-size="11pt" fo:font-weight="normal" officeooo:rsid="00ae2bf7" officeooo:paragraph-rsid="00be6c32" style:font-size-asian="11pt" style:font-weight-asian="normal" style:font-name-complex="Verdana2" style:font-size-complex="11pt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fo:color="#c9211e" loext:opacity="100%" style:font-name="Verdana" fo:font-size="11pt" fo:font-weight="normal" officeooo:paragraph-rsid="00be6c32" style:font-size-asian="11pt" style:font-weight-asian="normal" style:font-name-complex="Verdana2" style:font-size-complex="11pt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fo:color="#000000" loext:opacity="100%" officeooo:rsid="00ac011a" officeooo:paragraph-rsid="00be6c32"/>
    </style:style>
    <style:style style:name="P21" style:family="paragraph" style:parent-style-name="Standard">
      <style:paragraph-properties fo:line-height="150%" fo:text-align="justify" style:justify-single-word="false"/>
      <style:text-properties fo:color="#000000" loext:opacity="100%" officeooo:paragraph-rsid="00be6c32"/>
    </style:style>
    <style:style style:name="P22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font-weight="normal" officeooo:paragraph-rsid="00be6c32" style:font-size-asian="11pt" style:font-weight-asian="normal" style:font-name-complex="Verdana2" style:font-size-complex="11pt" style:font-weight-complex="normal"/>
    </style:style>
    <style:style style:name="P23" style:family="paragraph" style:parent-style-name="Standard">
      <style:paragraph-properties fo:line-height="150%" fo:text-align="justify" style:justify-single-word="false"/>
      <style:text-properties style:use-window-font-color="true" loext:opacity="0%" officeooo:paragraph-rsid="00c42b95"/>
    </style:style>
    <style:style style:name="P24" style:family="paragraph" style:parent-style-name="Standard">
      <style:paragraph-properties fo:line-height="150%" fo:text-align="justify" style:justify-single-word="false"/>
      <style:text-properties style:use-window-font-color="true" loext:opacity="0%" style:font-name="Verdana" fo:font-size="11pt" fo:font-weight="normal" officeooo:paragraph-rsid="00c66089" style:font-size-asian="11pt" style:font-weight-asian="normal" style:font-name-complex="Verdana2" style:font-size-complex="11pt" style:font-weight-complex="normal"/>
    </style:style>
    <style:style style:name="P25" style:family="paragraph" style:parent-style-name="Standard" style:master-page-name="PÁGINA_20_OFICIAL">
      <style:paragraph-properties fo:line-height="150%" fo:text-align="justify" style:justify-single-word="false" style:page-number="auto"/>
      <style:text-properties style:font-name="Verdana" fo:font-size="11pt" fo:font-weight="bold" officeooo:rsid="009cf0b3" officeooo:paragraph-rsid="00be6c32" style:font-size-asian="11pt" style:font-weight-asian="bold" style:font-name-complex="Verdana2" style:font-size-complex="11pt" style:font-weight-complex="bold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c38f48" officeooo:paragraph-rsid="00c38f48" style:font-size-asian="11pt" style:font-weight-asian="bold" style:font-name-complex="Verdana2" style:font-size-complex="11pt" style:font-weight-complex="bold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c98132" officeooo:paragraph-rsid="00c98132" style:font-size-asian="11pt" style:font-weight-asian="bold" style:font-name-complex="Verdana2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bfd186" style:font-weight-asian="bold" style:font-weight-complex="bold"/>
    </style:style>
    <style:style style:name="T6" style:family="text">
      <style:text-properties fo:font-weight="bold" officeooo:rsid="00c42b95" style:font-weight-asian="bold" style:font-weight-complex="bold"/>
    </style:style>
    <style:style style:name="T7" style:family="text">
      <style:text-properties fo:color="#000000" loext:opacity="100%" style:font-name-asian="Verdana1" style:font-name-complex="Verdana1"/>
    </style:style>
    <style:style style:name="T8" style:family="text">
      <style:text-properties fo:color="#000000" loext:opacity="100%" style:font-name="Verdana" fo:font-size="11pt" fo:font-weight="bold" style:font-size-asian="11pt" style:font-weight-asian="bold" style:font-name-complex="Verdana2" style:font-size-complex="11pt" style:font-weight-complex="bold"/>
    </style:style>
    <style:style style:name="T9" style:family="text">
      <style:text-properties fo:color="#000000" loext:opacity="100%" style:font-name="Verdana" fo:font-size="11pt" fo:font-weight="bold" officeooo:rsid="00aff377" style:font-size-asian="11pt" style:font-weight-asian="bold" style:font-name-complex="Verdana2" style:font-size-complex="11pt" style:font-weight-complex="bold"/>
    </style:style>
    <style:style style:name="T10" style:family="text">
      <style:text-properties fo:color="#000000" loext:opacity="100%" style:font-name="Verdana" fo:font-size="11pt" fo:font-weight="bold" officeooo:rsid="00c42b95" style:font-size-asian="11pt" style:font-weight-asian="bold" style:font-name-complex="Verdana2" style:font-size-complex="11pt" style:font-weight-complex="bold"/>
    </style:style>
    <style:style style:name="T11" style:family="text">
      <style:text-properties fo:color="#000000" loext:opacity="100%" style:font-name="Verdana" fo:font-size="11pt" fo:font-weight="normal" style:font-size-asian="11pt" style:font-weight-asian="normal" style:font-name-complex="Verdana2" style:font-size-complex="11pt" style:font-weight-complex="normal"/>
    </style:style>
    <style:style style:name="T12" style:family="text">
      <style:text-properties fo:color="#000000" loext:opacity="100%" style:font-name="Verdana" fo:font-size="11pt" fo:font-weight="normal" style:font-name-asian="Verdana2" style:font-size-asian="11pt" style:font-weight-asian="normal" style:font-name-complex="Verdana2" style:font-size-complex="11pt" style:font-weight-complex="normal"/>
    </style:style>
    <style:style style:name="T13" style:family="text">
      <style:text-properties fo:color="#000000" loext:opacity="100%" style:font-name="Verdana" fo:font-size="11pt" style:font-name-asian="Verdana2" style:font-size-asian="11pt" style:font-name-complex="Verdana2" style:font-size-complex="11pt"/>
    </style:style>
    <style:style style:name="T14" style:family="text">
      <style:text-properties fo:color="#c9211e" loext:opacity="100%" style:font-name="Verdana" fo:font-size="11pt" fo:font-weight="bold" style:font-size-asian="11pt" style:font-weight-asian="bold" style:font-name-complex="Verdana2" style:font-size-complex="11pt" style:font-weight-complex="bold"/>
    </style:style>
    <style:style style:name="T15" style:family="text">
      <style:text-properties style:font-name="Verdana" fo:font-size="11pt" fo:font-weight="bold" style:font-size-asian="11pt" style:font-weight-asian="bold" style:font-name-complex="Verdana2" style:font-size-complex="11pt" style:font-weight-complex="bold"/>
    </style:style>
    <style:style style:name="T16" style:family="text">
      <style:text-properties style:font-name="Verdana" fo:font-size="11pt" fo:font-weight="bold" officeooo:rsid="00ae2bf7" style:font-size-asian="11pt" style:font-weight-asian="bold" style:font-name-complex="Verdana2" style:font-size-complex="11pt" style:font-weight-complex="bold"/>
    </style:style>
    <style:style style:name="T17" style:family="text">
      <style:text-properties style:font-name="Verdana" fo:font-size="11pt" fo:font-weight="bold" officeooo:rsid="00c42b95" style:font-size-asian="11pt" style:font-weight-asian="bold" style:font-name-complex="Verdana2" style:font-size-complex="11pt" style:font-weight-complex="bold"/>
    </style:style>
    <style:style style:name="T18" style:family="text">
      <style:text-properties style:font-name="Verdana" fo:font-size="11pt" fo:font-weight="normal" style:font-size-asian="11pt" style:font-weight-asian="normal" style:font-name-complex="Verdana2" style:font-size-complex="11pt" style:font-weight-complex="normal"/>
    </style:style>
    <style:style style:name="T19" style:family="text">
      <style:text-properties style:font-name="Verdana" fo:font-size="11pt" fo:font-weight="normal" officeooo:rsid="00bbfa23" style:font-size-asian="11pt" style:font-weight-asian="normal" style:font-name-complex="Verdana2" style:font-size-complex="11pt" style:font-weight-complex="normal"/>
    </style:style>
    <style:style style:name="T20" style:family="text">
      <style:text-properties style:font-name="Verdana" fo:font-size="11pt" fo:font-weight="normal" officeooo:rsid="00b31f46" style:font-size-asian="11pt" style:font-weight-asian="normal" style:font-name-complex="Verdana2" style:font-size-complex="11pt" style:font-weight-complex="normal"/>
    </style:style>
    <style:style style:name="T21" style:family="text">
      <style:text-properties style:font-name="Verdana" fo:font-size="11pt" fo:font-weight="normal" officeooo:rsid="00ae2bf7" style:font-size-asian="11pt" style:font-weight-asian="normal" style:font-name-complex="Verdana2" style:font-size-complex="11pt" style:font-weight-complex="normal"/>
    </style:style>
    <style:style style:name="T22" style:family="text">
      <style:text-properties style:font-name="Verdana" fo:font-size="11pt" fo:font-weight="normal" officeooo:rsid="00b45ee1" style:font-size-asian="11pt" style:font-weight-asian="normal" style:font-name-complex="Verdana2" style:font-size-complex="11pt" style:font-weight-complex="normal"/>
    </style:style>
    <style:style style:name="T23" style:family="text">
      <style:text-properties style:font-name="Verdana" fo:font-size="11pt" fo:font-weight="normal" officeooo:rsid="00be6c32" style:font-size-asian="11pt" style:font-weight-asian="normal" style:font-name-complex="Verdana2" style:font-size-complex="11pt" style:font-weight-complex="normal"/>
    </style:style>
    <style:style style:name="T24" style:family="text">
      <style:text-properties style:font-name="Verdana" fo:font-size="11pt" fo:font-weight="normal" officeooo:rsid="00bfd186" style:font-size-asian="11pt" style:font-weight-asian="normal" style:font-name-complex="Verdana2" style:font-size-complex="11pt" style:font-weight-complex="normal"/>
    </style:style>
    <style:style style:name="T25" style:family="text">
      <style:text-properties style:font-name="Verdana" fo:font-size="11pt" fo:font-weight="normal" officeooo:rsid="00c1ae01" style:font-size-asian="11pt" style:font-weight-asian="normal" style:font-name-complex="Verdana2" style:font-size-complex="11pt" style:font-weight-complex="normal"/>
    </style:style>
    <style:style style:name="T26" style:family="text">
      <style:text-properties style:font-name="Verdana" fo:font-size="11pt" fo:font-weight="normal" officeooo:rsid="00c42b95" style:font-size-asian="11pt" style:font-weight-asian="normal" style:font-name-complex="Verdana2" style:font-size-complex="11pt" style:font-weight-complex="normal"/>
    </style:style>
    <style:style style:name="T27" style:family="text">
      <style:text-properties style:font-name="Verdana" fo:font-size="11pt" fo:font-weight="normal" officeooo:rsid="00c56f6e" style:font-size-asian="11pt" style:font-weight-asian="normal" style:font-name-complex="Verdana2" style:font-size-complex="11pt" style:font-weight-complex="normal"/>
    </style:style>
    <style:style style:name="T28" style:family="text">
      <style:text-properties style:font-name="Verdana" fo:font-size="11pt" fo:font-weight="normal" officeooo:rsid="00c5852e" style:font-size-asian="11pt" style:font-weight-asian="normal" style:font-name-complex="Verdana2" style:font-size-complex="11pt" style:font-weight-complex="normal"/>
    </style:style>
    <style:style style:name="T29" style:family="text">
      <style:text-properties style:font-name="Verdana" fo:font-weight="bold" style:font-weight-asian="bold" style:font-name-complex="Verdana2" style:font-weight-complex="bold"/>
    </style:style>
    <style:style style:name="T30" style:family="text">
      <style:text-properties style:font-name="Verdana" fo:font-weight="bold" officeooo:rsid="00b88d03" style:font-weight-asian="bold" style:font-name-complex="Verdana2" style:font-weight-complex="bold"/>
    </style:style>
    <style:style style:name="T31" style:family="text">
      <style:text-properties officeooo:rsid="00b91866"/>
    </style:style>
    <style:style style:name="T32" style:family="text">
      <style:text-properties officeooo:rsid="00bedb97"/>
    </style:style>
    <style:style style:name="T33" style:family="text">
      <style:text-properties officeooo:rsid="00c14016"/>
    </style:style>
    <style:style style:name="T34" style:family="text">
      <style:text-properties officeooo:rsid="00c66089"/>
    </style:style>
    <style:style style:name="T35" style:family="text">
      <style:text-properties style:use-window-font-color="true" loext:opacity="0%" style:font-name="Verdana" fo:font-size="11pt" fo:font-weight="normal" style:font-size-asian="11pt" style:font-weight-asian="normal" style:font-name-complex="Verdana2" style:font-size-complex="11pt" style:font-weight-complex="normal"/>
    </style:style>
    <style:style style:name="T36" style:family="text">
      <style:text-properties style:use-window-font-color="true" loext:opacity="0%" style:font-name="Verdana" fo:font-size="11pt" fo:font-weight="normal" officeooo:rsid="00c6bf9b" style:font-size-asian="11pt" style:font-weight-asian="normal" style:font-name-complex="Verdana2" style:font-size-complex="11pt" style:font-weight-complex="normal"/>
    </style:style>
    <style:style style:name="T37" style:family="text">
      <style:text-properties officeooo:rsid="00c6bf9b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Diputadas y Diputados de Santa Fe:</text:p>
      <text:p text:style-name="P9"><text:span text:style-name="T18">La Comisión de </text:span><text:span text:style-name="T23">Asuntos Constitucionales y Legislación General</text:span><text:span text:style-name="T18"> ha considerado el proyecto de </text:span><text:span text:style-name="T23">L</text:span><text:span text:style-name="T19">ey </text:span><text:span text:style-name="Fuente_20_de_20_párrafo_20_predeter."><text:span text:style-name="T13">43549 CD - PJ </text:span></text:span><text:span text:style-name="Fuente_20_de_20_párrafo_20_predeter."><text:span text:style-name="T12">del diputado Olivera, por el cual se establece la promoción y el desarrollo sustentable de los medios de comunicación de gestión social, radios comunitarias y de pueblos originarios radicados en la provincia</text:span></text:span><text:span text:style-name="T18">; </text:span><text:span text:style-name="T23">que cuenta con dictámenes de la Comisión de Cultura y Medios de Comunicación Social y la Comisión de Presupuesto y Hacienda; </text:span><text:span text:style-name="T18">y, por las razones expuestas en los fundamentos y las que podrá dar el miembro informante, esta Comisión aconseja la aprobación del siguiente texto con modificaciones:</text:span></text:p>
      <text:p text:style-name="P12"><text:line-break/><text:span text:style-name="T29">LA </text:span><text:span text:style-name="T30">LEGISLATURA DE LA PROVINCIA DE SANTA FE</text:span></text:p>
      <text:p text:style-name="P15">SANCIONA CON FUERZA DE</text:p>
      <text:p text:style-name="P12"><text:span text:style-name="T30">LEY:</text:span><text:line-break/></text:p>
      <text:p text:style-name="P16">RÉGIMEN DE PROMOCIÓN DE DESARROLLO DE MEDIOS DE </text:p>
      <text:p text:style-name="P17">COMUNICACIÓN DE GESTIÓN SOCIAL, <text:span text:style-name="T32">COMUNITARIOS</text:span> Y </text:p>
      <text:p text:style-name="P17"><text:span text:style-name="T32">D</text:span>E PUEBLOS ORIGINARIOS</text:p>
      <text:p text:style-name="P18"/>
      <text:p text:style-name="P20"><text:span text:style-name="T15">ARTÍCULO 1 – </text:span><text:span text:style-name="T16">Objeto.</text:span><text:span text:style-name="T18"> La presente tiene por objeto la promoción y el desarrollo sustentable de los medios de comunicación de gestión social, radios comunitarias y de pueblos originarios radicados en la Provincia, reconociendo a los mismos como partes integrantes del </text:span><text:span text:style-name="T20">P</text:span><text:span text:style-name="T18">atrimonio </text:span><text:span text:style-name="T20">C</text:span><text:span text:style-name="T18">ultural y de </text:span><text:span text:style-name="T21">I</text:span><text:span text:style-name="T18">nterés </text:span><text:span text:style-name="T21">P</text:span><text:span text:style-name="T18">rovincial </text:span><text:span text:style-name="T22">por ser una</text:span><text:span text:style-name="T18"> manifestación participativa democrática y transmisora de la identidad santafesina. </text:span></text:p>
      <text:p text:style-name="P13"/>
      <text:p text:style-name="P23"><text:span text:style-name="T15">ARTÍCULO 2 - Destinatarios.</text:span><text:span text:style-name="T18"> Los beneficios estipulados en la presente <text:s/>están destinados a los medios de comunicación de gestión social, radios comunitarias y de pueblos originarios que est</text:span><text:span text:style-name="T27">é</text:span><text:span text:style-name="T18">n inscriptos en el Registro de la Secretar</text:span><text:span text:style-name="T26">í</text:span><text:span text:style-name="T18">a de Medios de Comunicación Públic</text:span><text:span text:style-name="T26">a</text:span><text:span text:style-name="T18"> de la Nación, </text:span><text:span text:style-name="T26">y </text:span><text:span text:style-name="T18">las que procedan a su inscripción en el Registro creado </text:span><text:span text:style-name="T26">en el Artículo 5</text:span><text:span text:style-name="T18">. </text:span></text:p>
      <text:p text:style-name="P14"><text:soft-page-break/></text:p>
      <text:p text:style-name="P23"><text:span text:style-name="T15">ARTÍCULO 3 – Definiciones.</text:span><text:span text:style-name="T18"> A los efectos de la presente, se entiende por Pauta Publicitaria Oficial a toda comunicación, información, anuncio o campaña institucional que realice el </text:span><text:span text:style-name="T28">G</text:span><text:span text:style-name="T18">obierno </text:span><text:span text:style-name="T28">P</text:span><text:span text:style-name="T18">rovincial, en cualquier medio de comunicación, pagando por su difusión. </text:span></text:p>
      <text:p text:style-name="P22"/>
      <text:p text:style-name="P21"><text:span text:style-name="T15">ARTÍCULO </text:span><text:span text:style-name="T17">4</text:span><text:span text:style-name="T15"> - Autoridad de Aplicación.</text:span><text:span text:style-name="T18"> El Ministerio de Gestión Pública es la Autoridad de Aplicación a través de la Secretaría de Comunicación Social o </text:span><text:span text:style-name="T24">los</text:span><text:span text:style-name="T18"> organismo</text:span><text:span text:style-name="T24">s</text:span><text:span text:style-name="T18"> que en </text:span><text:span text:style-name="T24">un</text:span><text:span text:style-name="T18"> futuro lo</text:span><text:span text:style-name="T24">s</text:span><text:span text:style-name="T18"> reemplace</text:span><text:span text:style-name="T24">n</text:span><text:span text:style-name="T18">.</text:span></text:p>
      <text:p text:style-name="P22"/>
      <text:p text:style-name="P22"><text:span text:style-name="T4">ARTÍCULO </text:span><text:span text:style-name="T6">5</text:span><text:span text:style-name="T4"> - Registro </text:span><text:span text:style-name="T5">P</text:span><text:span text:style-name="T4">rovincial.</text:span> <text:span text:style-name="T31">Créase</text:span> el Registro Provincial de medios de gestión social, radios comunitarias y de pueblos originarios.</text:p>
      <text:p text:style-name="P19"/>
      <text:p text:style-name="P10"><text:span text:style-name="T15">ARTÍCULO</text:span><text:span text:style-name="T14"> </text:span><text:span text:style-name="T10">6</text:span><text:span text:style-name="T8"> -</text:span><text:span text:style-name="T15"> Requisitos.</text:span><text:span text:style-name="T18"> Para acceder a las pautas publicitarias los medios deben tener las siguientes características:</text:span></text:p>
      <text:p text:style-name="P13"/>
      <text:p text:style-name="P13">a) arraigo comprobado en su localidad; </text:p>
      <text:p text:style-name="P13">b) producción propia <text:span text:style-name="T33">en</text:span> un 60% (sesenta por ciento);</text:p>
      <text:p text:style-name="P13">c) servicio informativo propio;</text:p>
      <text:p text:style-name="P13">d) participación activa de las organizaciones sociales, culturales y de bien público de su localidad en la programación de la radio; y,</text:p>
      <text:p text:style-name="P13">e) en el caso de las radios, difusión de un 70% (setenta por ciento) de música nacional y de ello, un 50% (cincuenta por ciento) de música santafesina. </text:p>
      <text:p text:style-name="P24">La Autoridad de Aplicación establece los mecanismos correspondientes de seguimiento y control de los requerimientos estipulados en el presente artículo, a los fines de constatar el cumplimiento invariable de los mismos. La periodicidad de estos mecanismos <text:span text:style-name="T34">es</text:span> determinada en la reglamentación de la presente.</text:p>
      <text:p text:style-name="P13"/>
      <text:p text:style-name="P10"><text:span text:style-name="T15">ARTÍCULO</text:span><text:span text:style-name="T8"> </text:span><text:span text:style-name="T10">7</text:span><text:span text:style-name="T8"> -</text:span><text:span text:style-name="T15"> Fondo Publicitario de Fomento.</text:span><text:span text:style-name="T18"> Créase el Fondo Publicitario de Fomento de medios de comunicación de gestión social, radios </text:span><text:soft-page-break/><text:span text:style-name="T18">comunitarias y de </text:span><text:span text:style-name="T25">p</text:span><text:span text:style-name="T18">ueblos </text:span><text:span text:style-name="T25">o</text:span><text:span text:style-name="T18">riginarios destinado a financiar los objetivos establecidos en la presente.</text:span></text:p>
      <text:p text:style-name="P13"/>
      <text:p text:style-name="P10"><text:span text:style-name="T15">ARTÍCULO</text:span><text:span text:style-name="T14"> </text:span><text:span text:style-name="T10">8</text:span><text:span text:style-name="T14"> </text:span><text:span text:style-name="T15">- Constitución. </text:span><text:span text:style-name="T18">El fondo se constituye con el 10% (diez por ciento) de la </text:span><text:span text:style-name="T25">P</text:span><text:span text:style-name="T18">auta </text:span><text:span text:style-name="T25">P</text:span><text:span text:style-name="T18">ublicitaria </text:span><text:span text:style-name="T25">O</text:span><text:span text:style-name="T18">ficial del Gobierno contenida dentro del Presupuesto Anual de Gastos y Recursos. </text:span></text:p>
      <text:p text:style-name="P13"/>
      <text:p text:style-name="P11"><text:span text:style-name="T15">ARTÍCULO </text:span><text:span text:style-name="T17">9</text:span><text:span text:style-name="T15"> - Destino exclusivo. </text:span><text:span text:style-name="T18">El porcentaje de la </text:span><text:span text:style-name="T25">P</text:span><text:span text:style-name="T18">auta </text:span><text:span text:style-name="T25">P</text:span><text:span text:style-name="T18">ublicitaria </text:span><text:span text:style-name="T25">O</text:span><text:span text:style-name="T18">ficial es destinada de manera exclusiva a las radios inscriptas en el Registro nacional de medios de comunicación de gestión social, radios comunitarias y de pueblos originarios, </text:span><text:span text:style-name="T35">así como las inscriptas en el Registro establecido en el </text:span><text:span text:style-name="T36">A</text:span><text:span text:style-name="T35">rtículo 5. </text:span></text:p>
      <text:p text:style-name="P13"/>
      <text:p text:style-name="P10"><text:span text:style-name="T15">ARTÍC</text:span><text:span text:style-name="T8">ULO </text:span><text:span text:style-name="T10">10</text:span><text:span text:style-name="T9"> </text:span><text:span text:style-name="T8">- </text:span><text:span text:style-name="T11">Comun</text:span><text:span text:style-name="T18">íquese al Poder Ejecutivo.</text:span></text:p>
      <text:p text:style-name="P13"/>
      <text:p text:style-name="P26">Sala de la Comisión, <text:span text:style-name="T37">08</text:span> de <text:span text:style-name="T37">Septiembre </text:span>de 2022.</text:p>
      <text:p text:style-name="P27">FIRMANTES: BLANCO – RUBEO – ESPÍNDOLA – LENCI – MAHMUD – BOSCAROL. </text:p>
      <text:p text:style-name="P8"><text:span text:style-name="Fuente_20_de_20_párrafo_20_predeter.1"><text:span text:style-name="T7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fo:text-align="justify" style:justify-single-word="false"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center" style:justify-single-word="false" style:page-number="auto"/>
      <style:text-properties style:font-name="Verdana1" fo:font-family="Verdana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4" fo:font-family="Verdana" style:font-style-name="Normal" style:font-family-generic="swiss" style:font-pitch="variable" fo:font-size="11pt" style:font-size-asian="10.5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4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1" style:display-name="Fuente de párrafo predeter.1" style:family="text"/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5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2"><draw:text-box fo:min-height="50%"><text:p text:style-name="MP3">Pág. <text:page-number text:select-page="current">3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1H32M10S</meta:editing-duration>
    <meta:editing-cycles>46</meta:editing-cycles>
    <meta:generator>LibreOffice/7.3.5.2$Linux_X86_64 LibreOffice_project/30$Build-2</meta:generator>
    <dc:date>2022-09-08T12:08:10.091426318</dc:date>
    <meta:print-date>2022-06-07T11:11:19.534930327</meta:print-date>
    <meta:document-statistic meta:table-count="0" meta:image-count="1" meta:object-count="0" meta:page-count="3" meta:paragraph-count="32" meta:word-count="695" meta:character-count="4484" meta:non-whitespace-character-count="3799"/>
    <meta:template xlink:type="simple" xlink:actuate="onRequest" xlink:title="Hoja oficial" xlink:href="../../../../../tmp/.fr-Gxa5vZ/Hoja%20oficial.ott" meta:date="2022-04-21T12:34:44.484000000"/>
  </office:meta>
</office:document-meta>
</file>